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Calibri" style:font-name-complex="Calibri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 style:line-height-at-least="0.0694in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43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44" style:parent-style-name="Standard" style:family="paragraph">
      <style:paragraph-properties fo:text-align="justify" style:line-height-at-least="0.0694in"/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0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1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2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3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4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5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6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7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8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69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  <style:style style:name="P70" style:parent-style-name="Standard" style:family="paragraph">
      <style:paragraph-properties fo:text-align="justify" style:line-height-at-least="0.0694in"/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/>
      <text:p text:style-name="P2">Zarządzenie <text:s/>nr<text:s/>26/2021</text:p>
      <text:p text:style-name="P3"/>
      <text:p text:style-name="P4">Dyrektora Zakładu Gospodarki Mieszkaniowej w <text:s/>Zawierciu</text:p>
      <text:p text:style-name="P5"/>
      <text:p text:style-name="P6">z dnia<text:s/>09.12.2021 r.</text:p>
      <text:p text:style-name="P7"/>
      <text:p text:style-name="P8"/>
      <text:p text:style-name="P9">w sprawie: wyznaczenia dodatkowego <text:s/>dnia <text:s/>wolnego <text:s/>od <text:s/>pracy dla pracowników<text:s text:c="34"/><text:line-break/><text:s text:c="21"/>Zakładu <text:s/>Gospodarki <text:s/>Mieszkaniowej <text:s/>w <text:s/>Zawierciu <text:s/><text:line-break/><text:s text:c="21"/></text:p>
      <text:p text:style-name="P10"/>
      <text:p text:style-name="P11"><text:s/>Na podstawie art. 130 § 2 ustawy z dnia 26.06.1974 r. Kodeks pracy ( tj. Dz.U. z 2020 r. poz. 1320)</text:p>
      <text:p text:style-name="P12"/>
      <text:p text:style-name="P13">-zarządzam-</text:p>
      <text:p text:style-name="P14"/>
      <text:p text:style-name="P15">§ 1</text:p>
      <text:p text:style-name="P16">Wyznaczam dzień 24 grudnia 2021 r. dodatkowym dniem wolnym od pracy dla pracowników Zakładu Gospodarki Mieszkaniowej w Zawierciu <text:s/>w zamian za dzień świąteczny <text:s text:c="38"/>25 grudnia 2021 r. przypadający w wolną sobotę z wyjątkiem pracowników <text:s text:c="22"/>Administracji Domów Mieszkalnych nr 2 i konserwatorów Serwisu Eksploatacyjnego.</text:p>
      <text:p text:style-name="P17">§ 2</text:p>
      <text:p text:style-name="P18">Pracownikom Administracji Domów Mieszkalnych nr 2 i konserwatorom Serwisu Eksploatacyjnego wyznaczam dzień 24 grudnia 2021 r. lub 27<text:s/>grudnia 2021 r. dodatkowym dniem wolnym od pracy w zamian za dzień świąteczny 25 grudnia 2021 r. przypadający <text:s text:c="13"/>w wolną sobotę.</text:p>
      <text:p text:style-name="P19">§ 3</text:p>
      <text:p text:style-name="P20">Praca Administracji Domów Mieszkalnych nr 2 w dniu 24 grudnia 2021 r. odbywać się będzie w godzinach 08.00 – 16.00, natomiast w dniu 27 grudnia 2021 r. <text:s/>w godzinach 7.00 – 15.00.</text:p>
      <text:p text:style-name="P21"/>
      <text:p text:style-name="P22">§ 4</text:p>
      <text:p text:style-name="P23">Kierownik Administracji Domów Mieszkalnych nr 2 oraz Majster Serwisu Eksploatacyjnego przedłożą wykaz pracowników pracujących w dniu 24 i 27 grudnia 2021 r. do Działu Spraw Pracowniczych i Administracyjno-Socjalnych <text:s/>do <text:s/>13 grudnia 2021 r.</text:p>
      <text:p text:style-name="P24"/>
      <text:p text:style-name="P25">§ 5</text:p>
      <text:p text:style-name="P26"><text:bookmark-start text:name="_Hlk57356239"/>Informację o dodatkowym dniu wolnym od pracy podaje się do publicznej wiadomości na stronie internetowej oraz w Biuletynie Informacji Publicznej Zakładu Gospodarki Mieszkaniowej w Zawierciu.</text:p>
      <text:p text:style-name="P27"><text:bookmark-end text:name="_Hlk57356239"/>§ 6</text:p>
      <text:p text:style-name="P28">Nadzór nad wykonaniem powierzam Kierownikowi<text:s/><text:bookmark-start text:name="_Hlk501112969"/>Działu Spraw Pracowniczych <text:s text:c="19"/><text:line-break/>i Administracyjno -Socjalnych.<text:bookmark-end text:name="_Hlk501112969"/></text:p>
      <text:p text:style-name="P29">§ 7</text:p>
      <text:p text:style-name="P30">Zarządzenie wchodzi w życie z dniem podpisania.</text:p>
      <text:p text:style-name="P31"><text:bookmark-start text:name="_Hlk57325306"/></text:p>
      <text:p text:style-name="P32"/>
      <text:p text:style-name="P33"><text:span text:style-name="T34"><text:s text:c="16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4"/></text:span><text:span text:style-name="T41">Dyrektor</text:span></text:p>
      <text:p text:style-name="P42"><text:s text:c="15"/><text:tab/><text:tab/><text:tab/><text:tab/><text:tab/>Zakładu Gospodarki Mieszkaniowej w Zawierciu</text:p>
      <text:p text:style-name="P43"><text:s text:c="16"/></text:p>
      <text:p text:style-name="P44"><text:s text:c="16"/><text:tab/><text:tab/><text:tab/><text:tab/><text:tab/><text:tab/><text:s text:c="3"/>mgr inż. <text:s/>Augustyn Hejnos<text:bookmark-end text:name="_Hlk57325306"/>z</text:p>
      <text:p text:style-name="P45"/>
      <text:p text:style-name="P46"/>
      <text:p text:style-name="P47"/>
      <text:p text:style-name="P48"/>
      <text:p text:style-name="P49"/>
      <text:p text:style-name="P50">Otrzymują :</text:p>
      <text:p text:style-name="P51"><text:s text:c="14"/><text:tab/><text:tab/><text:tab/><text:tab/><text:tab/><text:tab/><text:s text:c="16"/></text:p>
      <text:p text:style-name="P52">NS <text:s/></text:p>
      <text:p text:style-name="P53">DE <text:s text:c="13"/><text:tab/><text:tab/><text:tab/><text:tab/><text:tab/><text:s text:c="17"/></text:p>
      <text:p text:style-name="P54">NK<text:s/></text:p>
      <text:p text:style-name="P55">NP<text:s/><text:s text:c="14"/><text:tab/><text:tab/><text:tab/><text:tab/><text:tab/><text:tab/><text:s text:c="3"/></text:p>
      <text:p text:style-name="P56">NBW<text:s/></text:p>
      <text:p text:style-name="P57">DF</text:p>
      <text:p text:style-name="P58">FR <text:s text:c="10"/></text:p>
      <text:p text:style-name="P59">NBM <text:s text:c="2"/></text:p>
      <text:p text:style-name="P60">EZP</text:p>
      <text:p text:style-name="P61">ERP <text:s text:c="7"/></text:p>
      <text:p text:style-name="P62">NBE <text:s text:c="11"/></text:p>
      <text:p text:style-name="P63">EIN</text:p>
      <text:p text:style-name="P64">EWW</text:p>
      <text:p text:style-name="P65">EL</text:p>
      <text:p text:style-name="P66">EA1</text:p>
      <text:p text:style-name="P67">EA2</text:p>
      <text:p text:style-name="P68">ESE</text:p>
      <text:p text:style-name="P69">EC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1.0319in" fo:margin-bottom="0.3541in" fo:margin-right="1.0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uszcz</meta:initial-creator>
    <dc:creator>Anna Gruszczyńska</dc:creator>
    <meta:creation-date>2021-12-09T13:16:00Z</meta:creation-date>
    <dc:date>2021-12-09T13:20:00Z</dc:date>
    <meta:print-date>2021-12-08T07:18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26" meta:character-count="2284" meta:row-count="16" meta:non-whitespace-character-count="1962"/>
  </office:meta>
</office:document-meta>
</file>