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0" style:parent-style-name="Normalny" style:family="paragraph">
      <style:paragraph-properties fo:text-align="justify"/>
      <style:text-properties style:font-name-complex="Times New Roman"/>
    </style:style>
    <style:style style:name="P21" style:parent-style-name="Akapitzlistą" style:family="paragraph">
      <style:paragraph-properties fo:margin-top="0.1666in"/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margin-top="0.1666in" fo:margin-bottom="0.1111in" fo:line-height="102%" fo:margin-left="0.5in">
        <style:tab-stops/>
      </style:paragraph-properties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 fo:margin-top="0.1666in" fo:margin-bottom="0.1111in" fo:line-height="102%" fo:margin-left="0.5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9" style:parent-style-name="Standard" style:list-style-name="LFO1" style:family="paragraph">
      <style:text-properties style:font-name-complex="Times New Roman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31" style:parent-style-name="Standard" style:list-style-name="LFO1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list-style-name="LFO1" style:family="paragraph"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Normalny" style:family="paragraph">
      <style:paragraph-properties fo:text-align="justify" style:line-height-at-least="0.0694in" fo:margin-left="3.9388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text-align="justify" style:line-height-at-least="0.0694in"/>
      <style:text-properties style:font-name="Calibri" style:font-name-complex="Calibri"/>
    </style:style>
    <style:style style:name="P44" style:parent-style-name="Normalny" style:family="paragraph">
      <style:paragraph-properties fo:text-align="justify" style:line-height-at-least="0.0694in"/>
      <style:text-properties style:font-name="Calibri" style:font-name-complex="Calibri"/>
    </style:style>
    <style:style style:name="P45" style:parent-style-name="Normalny" style:family="paragraph">
      <style:paragraph-properties fo:text-align="justify" style:line-height-at-least="0.0694in"/>
      <style:text-properties style:font-name="Calibri" style:font-name-complex="Calibri"/>
    </style:style>
    <style:style style:name="P46" style:parent-style-name="Normalny" style:family="paragraph">
      <style:paragraph-properties fo:text-align="justify"/>
      <style:text-properties style:font-name="Calibri" style:font-name-complex="Calibri"/>
    </style:style>
    <style:style style:name="P47" style:parent-style-name="Normalny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/>
      <text:p text:style-name="P2">Zarządzenie <text:s/>nr<text:s/>28/2022</text:p>
      <text:p text:style-name="P3"/>
      <text:p text:style-name="P4">Dyrektora Zakładu Gospodarki Mieszkaniowej w <text:s/>Zawierciu</text:p>
      <text:p text:style-name="P5"/>
      <text:p text:style-name="P6">z dnia<text:s/>22.12.2022 r.</text:p>
      <text:p text:style-name="P7"/>
      <text:p text:style-name="P8"/>
      <text:p text:style-name="P9">w sprawie: odwołania dyżurów w dniu 31.12.2022 r. w Zakładzie Gospodarki Mieszkaniowej <text:s text:c="11"/><text:line-break/><text:s text:c="19"/>w Zawierciu <text:s/><text:line-break/><text:s text:c="21"/></text:p>
      <text:p text:style-name="P10"><text:span text:style-name="T11">Na podstawie art. 151³ ustawy z dnia 26.06.1974 r. Kodeks prac ( t.j. Dz.U. z 2022 r. poz. 1510 <text:s/>z późn. zm.)<text:s/></text:span><text:span text:style-name="T12">oraz Regulaminu Pracy Zakładu Gospodarki Mieszkaniowej w Zawierciu wprowadzonym Zarządzenie</text:span><text:span text:style-name="T13">m Nr 28 Dyrektora Zakładu Gospodarki Mieszkaniowej w Zawierciu z dnia 26.10.2012 r. <text:s text:c="26"/>zmienionym Zarządzeniem nr 7/2020 Dyrektora Zakładu Gospodarki Mieszkaniowej w Zawierciu <text:s text:c="31"/>z dnia 17.03.2020 r. oraz<text:s/></text:span><text:span text:style-name="T14">Zarządzeniem nr 23/2020 Dyrektora Zakładu Gospodarki Mieszkaniowej <text:s text:c="24"/>w Zawierciu z dnia 16.06.2020 r. <text:s/></text:span></text:p>
      <text:p text:style-name="P15"/>
      <text:p text:style-name="P16">-zarządzam-</text:p>
      <text:p text:style-name="P17"/>
      <text:p text:style-name="P18">§ 1</text:p>
      <text:p text:style-name="P19"/>
      <text:p text:style-name="P20"><text:bookmark-start text:name="_Hlk52547760"/>Odwołuję pełnienie dyżurów pracownikom Zakładu Gospodarki Mieszkaniowej, zgodnie<text:s/><text:s text:c="22"/>z ustalonymi harmonogramami w dniu 31 grudnia 2022 r. ( sobota) tj:</text:p>
      <text:p text:style-name="P21">- Administracja Domów Mieszkalnych nr 1 ul. Bohaterów Westerplatte 19</text:p>
      <text:p text:style-name="P22"><text:bookmark-end text:name="_Hlk52547760"/>- Administracja Domów Mieszkalnych nr 2 Pl. J. Dąbrowskiego 4</text:p>
      <text:p text:style-name="P23"><text:span text:style-name="T24">- Administracja Cmentarza Komunaln</text:span><text:span text:style-name="T25">ego ul. Przyjaźni 184</text:span><text:span text:style-name="T26"><text:tab/></text:span></text:p>
      <text:p text:style-name="P27">§ 2</text:p>
      <text:p text:style-name="P28"/>
      <text:list text:style-name="LFO1" text:continue-numbering="true">
        <text:list-item>
          <text:p text:style-name="P29">W przypadku powstania awarii elektrycznych, gazowych, wod.-kan. i c.o. należy dzwonić <text:s/>pod nr tel. 530 557 015.</text:p>
        </text:list-item>
      </text:list>
      <text:p text:style-name="P30"/>
      <text:list text:style-name="LFO1" text:continue-numbering="true">
        <text:list-item>
          <text:p text:style-name="P31">Ewentualne reklamacje w sprawach awarii należy zgłaszać pod nr tel. 668 694 237.</text:p>
        </text:list-item>
      </text:list>
      <text:p text:style-name="P32"><text:s/></text:p>
      <text:list text:style-name="LFO1" text:continue-numbering="true">
        <text:list-item>
          <text:p text:style-name="P33">W sprawach pilnych dot. Cmentarza Komunalnego Zawiercie, ul. Przyjaźni 184 należy dzwonić pod nr tel. 606 663 835.</text:p>
        </text:list-item>
      </text:list>
      <text:p text:style-name="P34">§ 3</text:p>
      <text:p text:style-name="P35"/>
      <text:p text:style-name="P36">Nadzór nad wykonaniem powierzam Kierownikowi Działu Spraw Pracowniczych <text:s text:c="40"/>i Administracyjno-Socjalnych. <text:s text:c="2"/></text:p>
      <text:p text:style-name="P37">§ 4</text:p>
      <text:p text:style-name="P38"/>
      <text:p text:style-name="P39">Zarządzenie wchodzi w życie z dniem podpisania.</text:p>
      <text:p text:style-name="P40"/>
      <text:p text:style-name="P41"/>
      <text:p text:style-name="P42"><text:s text:c="8"/>Dyrektor</text:p>
      <text:p text:style-name="P43"><text:s text:c="15"/><text:tab/><text:tab/><text:tab/><text:tab/><text:tab/>Zakładu Gospodarki Mieszkaniowej w Zawierciu</text:p>
      <text:p text:style-name="P44"/>
      <text:p text:style-name="P45"><text:s text:c="16"/><text:tab/><text:tab/><text:tab/><text:tab/><text:tab/><text:tab/><text:s text:c="3"/>mgr inż. <text:s/>Augustyn Hejnosz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1576in" fo:margin-left="0.8659in" fo:margin-bottom="0.1972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uszcz</meta:initial-creator>
    <dc:creator>Anna Gruszczyńska</dc:creator>
    <meta:creation-date>2022-12-22T10:56:00Z</meta:creation-date>
    <dc:date>2022-12-22T10:57:00Z</dc:date>
    <meta:print-date>2022-12-20T13:17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9" meta:character-count="1881" meta:row-count="13" meta:non-whitespace-character-count="1615"/>
  </office:meta>
</office:document-meta>
</file>