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style:line-height-at-least="0.0694in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45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46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>Zarządzenie <text:s/>nr<text:s/>28/2021</text:p>
      <text:p text:style-name="P3"/>
      <text:p text:style-name="P4">Dyrektora Zakładu Gospodarki Mieszkaniowej w <text:s/>Zawierciu</text:p>
      <text:p text:style-name="P5"/>
      <text:p text:style-name="P6">z dnia<text:s/>23.12.2021 r.</text:p>
      <text:p text:style-name="P7"/>
      <text:p text:style-name="P8"/>
      <text:p text:style-name="P9">w sprawie: wyznaczenia dodatkowego <text:s/>dnia <text:s/>wolnego <text:s/>od <text:s/>pracy dla pracowników<text:s text:c="34"/><text:line-break/><text:s text:c="21"/>Zakładu <text:s/>Gospodarki <text:s/>Mieszkaniowej <text:s/>w <text:s/>Zawierciu <text:s/><text:line-break/><text:s text:c="21"/></text:p>
      <text:p text:style-name="P10"/>
      <text:p text:style-name="P11"><text:s/>Na podstawie art. 130 § 2 ustawy z dnia 26.06.1974 r. Kodeks pracy ( tj. Dz.U. z 2020 r. poz. 1320 z póź. zm.)</text:p>
      <text:p text:style-name="P12"/>
      <text:p text:style-name="P13">-zarządzam-</text:p>
      <text:p text:style-name="P14"/>
      <text:p text:style-name="P15">§ 1</text:p>
      <text:p text:style-name="P16">Wyznaczam dzień 7 stycznia 2022 r. dodatkowym dniem wolnym od pracy dla pracowników Zakładu Gospodarki Mieszkaniowej w Zawierciu w zamian za dzień świąteczny 1 stycznia 2022 r. przypadający w wolną sobotę z wyjątkiem pracowników Administracji Cmentarza<text:s/>Komunalnego.</text:p>
      <text:p text:style-name="P17"/>
      <text:p text:style-name="P18">§ 2</text:p>
      <text:p text:style-name="P19">Pracownikom Administracji Cmentarza Komunalnego wyznaczam dzień 7 stycznia 2022 r. <text:s text:c="24"/>lub 10 stycznia 2022 r. dodatkowym dniem wolnym od pracy w zamian za dzień świąteczny<text:s text:c="23"/>1 stycznia 2022 r. przypadający w wolną sobotę.</text:p>
      <text:p text:style-name="P20"/>
      <text:p text:style-name="P21">§ 3</text:p>
      <text:p text:style-name="P22">Praca Administracji Cmentarza Komunalnego w dniu 7 i 10 stycznia 2022 r. odbywać się będzie <text:s text:c="21"/>w godzinach codziennego urzędowania.</text:p>
      <text:p text:style-name="P23">§ 4</text:p>
      <text:p text:style-name="P24">Przełożony Administracji Cmentarza Komunalnego przedłoży wykaz pracowników pracujących <text:s text:c="19"/>w dniu 7 i 10 stycznia 2022 r. do Działu Spraw Pracowniczych i Administracyjno-Socjalnych do <text:s text:c="16"/>4 stycznia 2022 r.</text:p>
      <text:p text:style-name="P25"/>
      <text:p text:style-name="P26">§ 5</text:p>
      <text:p text:style-name="P27"><text:bookmark-start text:name="_Hlk57356239"/>Informację o dodatkowym dniu wolnym od pracy podaje się do publicznej wiadomości na stronie internetowej oraz w Biuletynie Informacji Publicznej Zakładu Gospodarki Mieszkaniowej w Zawierciu.</text:p>
      <text:p text:style-name="P28"><text:bookmark-end text:name="_Hlk57356239"/></text:p>
      <text:p text:style-name="P29">§ 6</text:p>
      <text:p text:style-name="P30">Nadzór nad wykonaniem powierzam Kierownikowi<text:s/><text:bookmark-start text:name="_Hlk501112969"/>Działu Spraw Pracowniczych <text:s text:c="19"/><text:line-break/>i Administracyjno -Socjalnych.<text:bookmark-end text:name="_Hlk501112969"/></text:p>
      <text:p text:style-name="P31">§ 7</text:p>
      <text:p text:style-name="P32">Zarządzenie wchodzi w życie z dniem podpisania.</text:p>
      <text:p text:style-name="P33"><text:bookmark-start text:name="_Hlk57325306"/></text:p>
      <text:p text:style-name="P34"/>
      <text:p text:style-name="P35"><text:span text:style-name="T36"><text:s text:c="16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4"/></text:span><text:span text:style-name="T43">Dyrektor</text:span></text:p>
      <text:p text:style-name="P44"><text:s text:c="15"/><text:tab/><text:tab/><text:tab/><text:tab/><text:tab/>Zakładu Gospodarki Mieszkaniowej w Zawierciu</text:p>
      <text:p text:style-name="P45"><text:s text:c="16"/></text:p>
      <text:p text:style-name="P46"><text:s text:c="16"/><text:tab/><text:tab/><text:tab/><text:tab/><text:tab/><text:tab/><text:s text:c="3"/>mgr inż. <text:s/>Augustyn Hejnos<text:bookmark-end text:name="_Hlk57325306"/>z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uszcz</meta:initial-creator>
    <dc:creator>Anna Gruszczyńska</dc:creator>
    <meta:creation-date>2021-12-23T10:26:00Z</meta:creation-date>
    <dc:date>2021-12-23T10:29:00Z</dc:date>
    <meta:print-date>2021-12-22T10:08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8" meta:row-count="13" meta:non-whitespace-character-count="1664"/>
  </office:meta>
</office:document-meta>
</file>